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Sweelinckstraat 12-H 1073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Sweelinckstraat 12-H 1073CM Amsterdam</text:p>
            <text:p text:style-name="common-al">Omschrijving: voor het veranderen van de voor- en zijgevel van de begane grond met behoud van bestemming daarvan tot horeca</text:p>
            <text:p text:style-name="common-al">Datum ontvangst: 17-05-2021</text:p>
            <text:p text:style-name="common-al">Zaaknummer: Z2021-Z003203</text:p>
            <text:p text:style-name="common-al">OLO nummer: 60871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65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5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oor- en zijgevel van de begane grond met behoud van bestemming daarvan tot horeca</meta:user-defined>
    <dc:language>nl</dc:language>
    <meta:user-defined meta:name="OVERHEID.EPSG28992/DC.spatial">121627.000091073 485498.000460541</meta:user-defined>
    <meta:user-defined meta:name="DC.title">Aanvraag omgevingsvergunning Eerste Sweelinckstraat 12-H 1073CM Amsterdam</meta:user-defined>
    <meta:user-defined meta:name="OVERHEID.PostcodeHuisnummer/OVERHEIDop.postcodeHuisnummer">1073CM 12</meta:user-defined>
    <meta:user-defined meta:name="OVERHEIDop.straatnaam">Eerste Sweelinckstraat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52</meta:user-defined>
    <meta:user-defined meta:name="OVERHEIDop.GmbID/DC.identifier">gmb-2021-196652</meta:user-defined>
    <meta:user-defined meta:name="OVERHEIDop.versieInformatie"/>
  </office:meta>
</office:document-meta>
</file>