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sociaal culturele zomeractiviteiten, Mgr. Hopmansstraat 2 4817J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53</text:p>
            <text:p text:style-name="common-al">Ingekomen: 16-06-2021</text:p>
            <text:p text:style-name="common-al">Locatie: Mgr. Hopmansstraat 2 4817JS Breda, District Oost Breda</text:p>
            <text:p text:style-name="common-al">Projectomschrijving: het tijdelijk gebruiken van het terrein voor sociaal culturele zomeractivitei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5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voor sociaal culturele  zomeractiviteiten</meta:user-defined>
    <dc:language>nl</dc:language>
    <meta:user-defined meta:name="OVERHEID.EPSG28992/DC.spatial">113910.350221901 400308.626201061</meta:user-defined>
    <meta:user-defined meta:name="DC.title">Aanvraag omgevingsvergunning, het tijdelijk gebruiken van het terrein voor sociaal culturele zomeractiviteiten, Mgr. Hopmansstraat 2 4817JS Breda, District Oost Breda</meta:user-defined>
    <meta:user-defined meta:name="OVERHEID.PostcodeHuisnummer/OVERHEIDop.postcodeHuisnummer">4817JS 2</meta:user-defined>
    <meta:user-defined meta:name="OVERHEIDop.straatnaam">Mgr. Hopmansstraa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50</meta:user-defined>
    <meta:user-defined meta:name="OVERHEIDop.GmbID/DC.identifier">gmb-2021-196650</meta:user-defined>
    <meta:user-defined meta:name="OVERHEIDop.versieInformatie"/>
  </office:meta>
</office:document-meta>
</file>