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hrenheitstraat 99 109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99 1097PP Amsterdam</text:p>
            <text:p text:style-name="common-al">Omschrijving: het maken van een muursparing</text:p>
            <text:p text:style-name="common-al">Besluit: verleend</text:p>
            <text:p text:style-name="common-al">Verzonden naar aanvrager op: 18-06-2021</text:p>
            <text:p text:style-name="common-al">Zaaknummer: Z2021-O002419</text:p>
            <text:p text:style-name="common-al">OLO nummer: 6079527</text:p>
            <text:p text:style-name="common-al">Het besluit en bijbehorende stukken kunt u per e-mail ontvangen. Stuur een verzoek naar <text:a xlink:href="mailto:stadsloket.oost.vergunningen.dvl@amsterdam.nl?Subject=Dossiernummer Z2021-O00241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64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muursparing</meta:user-defined>
    <dc:language>nl</dc:language>
    <meta:user-defined meta:name="OVERHEID.EPSG28992/DC.spatial">123586.000092836 484166.000459775</meta:user-defined>
    <meta:user-defined meta:name="DC.title">Besluit omgevingsvergunning reguliere procedure Fahrenheitstraat 99 1097PP Amsterdam</meta:user-defined>
    <meta:user-defined meta:name="OVERHEID.PostcodeHuisnummer/OVERHEIDop.postcodeHuisnummer">1097PP 99</meta:user-defined>
    <meta:user-defined meta:name="OVERHEIDop.straatnaam">Fahrenheitstraat</meta:user-defined>
    <meta:user-defined meta:name="OVERHEIDop.woonplaats">Ams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649</meta:user-defined>
    <meta:user-defined meta:name="OVERHEIDop.GmbID/DC.identifier">gmb-2021-196649</meta:user-defined>
    <meta:user-defined meta:name="OVERHEIDop.versieInformatie"/>
  </office:meta>
</office:document-meta>
</file>