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tijdelijke kunstexpositie op bouwhekken, District West Breda, Boeimeerpark, Planciusplein, Sonsbeeckpark en Zaartpar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534</text:p>
            <text:p text:style-name="common-al">Ingekomen: 16-06-2021</text:p>
            <text:p text:style-name="common-al">Locatie: District West Breda, Boeimeerpark, Planciusplein, Sonsbeeckpark en Zaartpark Breda</text:p>
            <text:p text:style-name="common-al">Projectomschrijving: het plaatsen van tijdelijke kunstexpositie op bouwhek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6646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646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646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tijdelijke kunstexpositie op bouwhekken</meta:user-defined>
    <dc:language>nl</dc:language>
    <meta:user-defined meta:name="OVERHEID.EPSG28992/DC.spatial">111240.98076297 398710.535367641</meta:user-defined>
    <meta:user-defined meta:name="DC.title">Aanvraag omgevingsvergunning, het plaatsen van tijdelijke kunstexpositie op bouwhekken, District West Breda, Boeimeerpark, Planciusplein, Sonsbeeckpark en Zaartpark Breda</meta:user-defined>
    <meta:user-defined meta:name="OVERHEID.PostcodeHuisnummer/OVERHEIDop.postcodeHuisnummer">4812SH 20</meta:user-defined>
    <meta:user-defined meta:name="OVERHEIDop.straatnaam">Planciusplein</meta:user-defined>
    <meta:user-defined meta:name="OVERHEIDop.woonplaats">Breda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6646</meta:user-defined>
    <meta:user-defined meta:name="OVERHEIDop.GmbID/DC.identifier">gmb-2021-196646</meta:user-defined>
    <meta:user-defined meta:name="OVERHEIDop.versieInformatie"/>
  </office:meta>
</office:document-meta>
</file>