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tuinhuisje, Staatsspoor 4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847</text:p>
            <text:p text:style-name="common-al">OLO-nummer: 6034131</text:p>
            <text:p text:style-name="common-al">Datum bevestiging intrekking: 09-06-2021</text:p>
            <text:p text:style-name="common-al">Omschrijving: het plaatsen van een tuinhuisje</text:p>
            <text:p text:style-name="common-al">Adres: Staatsspoor 41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42.705 441540.21</meta:user-defined>
    <meta:user-defined meta:name="DC.title">ODRA Gemeente Arnhem – Ingetrokken aanvraag omgevingsvergunning, het plaatsen van een tuinhuisje, Staatsspoor 41  te Arnhem</meta:user-defined>
    <meta:user-defined meta:name="OVERHEID.PostcodeHuisnummer/OVERHEIDop.postcodeHuisnummer">6846GA 41</meta:user-defined>
    <meta:user-defined meta:name="OVERHEIDop.straatnaam">Staatsspoor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35</meta:user-defined>
    <meta:user-defined meta:name="OVERHEIDop.GmbID/DC.identifier">gmb-2021-196635</meta:user-defined>
    <meta:user-defined meta:name="OVERHEIDop.versieInformatie"/>
  </office:meta>
</office:document-meta>
</file>