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verleende Omgevingsvergunning (regulier), Sternweg 2 in Groet, het vergroten van de woning, verzenddatum 14 juni 2021 (WABO2100660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Binnen zes weken na datum van verzending van het besluit kunnen belanghebbenden bezwaar maken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196632</text:span><text:line-break/><text:date style:data-style-name="dag" text:fixed="true" text:date-value="2021-06-25"/><text:line-break/><text:date style:data-style-name="jaar" text:fixed="true" text:date-value="2021-06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6632</text:span><text:date style:data-style-name="nicedate" text:fixed="true" text:date-value="2021-06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6632</text:span><text:date style:data-style-name="nicedate" text:fixed="true" text:date-value="2021-06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Bergen (NH)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ergen (NH)</meta:user-defined>
    <meta:user-defined meta:name="OVERHEID.Gemeente/OVERHEID.authority">Bergen (NH)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verleend; Omgevingsvergunning Sternweg 2 in Groet, het vergroten van de woning, verzenddatum 14 juni 2021 (WABO2100660)</meta:user-defined>
    <dc:language>nl</dc:language>
    <meta:user-defined meta:name="OVERHEID.EPSG28992/DC.spatial">106211 526373</meta:user-defined>
    <meta:user-defined meta:name="DC.title">Gemeente Bergen, verleende Omgevingsvergunning (regulier), Sternweg 2 in Groet, het vergroten van de woning, verzenddatum 14 juni 2021 (WABO2100660)</meta:user-defined>
    <meta:user-defined meta:name="OVERHEID.PostcodeHuisnummer/OVERHEIDop.postcodeHuisnummer">1873HN 2</meta:user-defined>
    <meta:user-defined meta:name="OVERHEIDop.straatnaam">Sternweg</meta:user-defined>
    <meta:user-defined meta:name="OVERHEIDop.woonplaats">Groet</meta:user-defined>
    <meta:user-defined meta:name="DCTERMS.W3CDTF/DCTERMS.available">2021-06-25</meta:user-defined>
    <meta:user-defined meta:name="DCTERMS.W3CDTF/OVERHEIDop.jaargang">2021</meta:user-defined>
    <meta:user-defined meta:name="OVERHEIDop.publicationIssue">196632</meta:user-defined>
    <meta:user-defined meta:name="OVERHEIDop.GmbID/DC.identifier">gmb-2021-196632</meta:user-defined>
    <meta:user-defined meta:name="OVERHEIDop.versieInformatie"/>
  </office:meta>
</office:document-meta>
</file>