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3 dakkapellen, Willem van Gulikstraat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79</text:p>
            <text:p text:style-name="common-al">OLO-nummer: 6162687</text:p>
            <text:p text:style-name="common-al">Datum indiening: 14-06-2021</text:p>
            <text:p text:style-name="common-al">Omschrijving: het plaatsen van 3 dakkapellen</text:p>
            <text:p text:style-name="common-al">Adres: Willem van Gulikstraat 2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88.497 444247.074</meta:user-defined>
    <meta:user-defined meta:name="DC.title">ODRA Gemeente Arnhem - Aanvraag omgevingsvergunning, het plaatsen van 3 dakkapellen, Willem van Gulikstraat 22  te Arnhem</meta:user-defined>
    <meta:user-defined meta:name="OVERHEID.PostcodeHuisnummer/OVERHEIDop.postcodeHuisnummer">6824AP 22</meta:user-defined>
    <meta:user-defined meta:name="OVERHEIDop.straatnaam">Willem van Gulik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30</meta:user-defined>
    <meta:user-defined meta:name="OVERHEIDop.GmbID/DC.identifier">gmb-2021-196630</meta:user-defined>
    <meta:user-defined meta:name="OVERHEIDop.versieInformatie"/>
  </office:meta>
</office:document-meta>
</file>