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dode eik, Waterbergseweg 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84</text:p>
            <text:p text:style-name="common-al">OLO-nummer: 6165413</text:p>
            <text:p text:style-name="common-al">Datum indiening: 15-06-2021</text:p>
            <text:p text:style-name="common-al">Omschrijving: het kappen van een dode eik</text:p>
            <text:p text:style-name="common-al">Adres: Waterbergseweg 19 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12.794 446321.662</meta:user-defined>
    <meta:user-defined meta:name="DC.title">ODRA Gemeente Arnhem - Aanvraag omgevingsvergunning, het kappen van een dode eik, Waterbergseweg 19  te Arnhem</meta:user-defined>
    <meta:user-defined meta:name="OVERHEID.PostcodeHuisnummer/OVERHEIDop.postcodeHuisnummer">6815AL 19</meta:user-defined>
    <meta:user-defined meta:name="OVERHEIDop.straatnaam">Waterbergseweg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25</meta:user-defined>
    <meta:user-defined meta:name="OVERHEIDop.GmbID/DC.identifier">gmb-2021-196625</meta:user-defined>
    <meta:user-defined meta:name="OVERHEIDop.versieInformatie"/>
  </office:meta>
</office:document-meta>
</file>