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73 Jasmijn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1 heeft de gemeente een sloopmelding ontvangen voor de locatie Jasmijnstraat 3 in Maarheeze. De melding is geregistreerd onder zaaknummer SLM 2107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73 asbestsanering locatie Jasmijnstraat 3 in Maarheeze</meta:user-defined>
    <dc:language>nl</dc:language>
    <meta:user-defined meta:name="OVERHEID.EPSG28992/DC.spatial">170963.42 368729.28</meta:user-defined>
    <meta:user-defined meta:name="DC.title">Sloopmelding SLM 21073 Jasmijnstraat 3 in Maarheeze</meta:user-defined>
    <meta:user-defined meta:name="OVERHEID.PostcodeHuisnummer/OVERHEIDop.postcodeHuisnummer">6026BG 3</meta:user-defined>
    <meta:user-defined meta:name="OVERHEIDop.straatnaam">Jasmijnstraat</meta:user-defined>
    <meta:user-defined meta:name="OVERHEIDop.woonplaats">Maarheez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23</meta:user-defined>
    <meta:user-defined meta:name="OVERHEIDop.GmbID/DC.identifier">gmb-2021-196623</meta:user-defined>
    <meta:user-defined meta:name="OVERHEIDop.versieInformatie"/>
  </office:meta>
</office:document-meta>
</file>