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amenvoegen van 2 winkelunits, Walstraat 6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71</text:p>
            <text:p text:style-name="common-al">OLO-nummer: 6151541</text:p>
            <text:p text:style-name="common-al">Datum indiening: 14-06-2021</text:p>
            <text:p text:style-name="common-al">Omschrijving: het samenvoegen van 2 winkelunits</text:p>
            <text:p text:style-name="common-al">Adres: Walstraat 6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56.031 443842.205</meta:user-defined>
    <meta:user-defined meta:name="DC.title">ODRA Gemeente Arnhem - Aanvraag omgevingsvergunning, het samenvoegen van 2 winkelunits, Walstraat 60  te Arnhem</meta:user-defined>
    <meta:user-defined meta:name="OVERHEID.PostcodeHuisnummer/OVERHEIDop.postcodeHuisnummer">6811BD 60</meta:user-defined>
    <meta:user-defined meta:name="OVERHEIDop.straatnaam">Wal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22</meta:user-defined>
    <meta:user-defined meta:name="OVERHEIDop.GmbID/DC.identifier">gmb-2021-196622</meta:user-defined>
    <meta:user-defined meta:name="OVERHEIDop.versieInformatie"/>
  </office:meta>
</office:document-meta>
</file>