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besplantsoen 31 in Schoorl, het realiseren van een zwembad, datum ontvangst 9 juni 2021 (WABO2101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6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ibesplantsoen 31 in Schoorl, het realiseren van een zwembad, datum ontvangst 9 juni 2021 (WABO2101244) </meta:user-defined>
    <dc:language>nl</dc:language>
    <meta:user-defined meta:name="OVERHEID.EPSG28992/DC.spatial">108762 524779</meta:user-defined>
    <meta:user-defined meta:name="DC.title">Gemeente Bergen, ontvangen aanvraag Omgevingsvergunning, Ribesplantsoen 31 in Schoorl, het realiseren van een zwembad, datum ontvangst 9 juni 2021 (WABO2101244)</meta:user-defined>
    <meta:user-defined meta:name="OVERHEID.PostcodeHuisnummer/OVERHEIDop.postcodeHuisnummer">1871TB 31</meta:user-defined>
    <meta:user-defined meta:name="OVERHEIDop.straatnaam">Ribesplantsoen</meta:user-defined>
    <meta:user-defined meta:name="OVERHEIDop.woonplaats">Schoorl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6620</meta:user-defined>
    <meta:user-defined meta:name="OVERHEIDop.GmbID/DC.identifier">gmb-2021-196620</meta:user-defined>
    <meta:user-defined meta:name="OVERHEIDop.versieInformatie"/>
  </office:meta>
</office:document-meta>
</file>