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3 woningen, Vlierstraat, Kad. sect: E nrs: 2633 (ged.), 2746 (ged.) en 4816 (ged.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67</text:p>
            <text:p text:style-name="common-al">OLO-nummer: 6159393</text:p>
            <text:p text:style-name="common-al">Datum indiening: 12-06-2021</text:p>
            <text:p text:style-name="common-al">Omschrijving: het bouwen van 23 woningen (bouwnrs 1 t/m 23)</text:p>
            <text:p text:style-name="common-al">Adres: Vlierstraat, Kad. sect: E nrs: 2633 (ged.), 2746 (ged.) en 4816 (ged.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9.66 442600.917</meta:user-defined>
    <meta:user-defined meta:name="OVERHEID.EPSG28992/DC.spatial">190308.493 442639.109</meta:user-defined>
    <meta:user-defined meta:name="DC.title">ODRA Gemeente Arnhem - Aanvraag omgevingsvergunning, het bouwen van 23 woningen, Vlierstraat, Kad. sect: E nrs: 2633 (ged.), 2746 (ged.) en 4816 (ged.) te Arnhem</meta:user-defined>
    <meta:user-defined meta:name="OVERHEID.PostcodeHuisnummer/OVERHEIDop.postcodeHuisnummer">6841AT 23</meta:user-defined>
    <meta:user-defined meta:name="OVERHEID.PostcodeHuisnummer/OVERHEIDop.postcodeHuisnummer">6841BE 18</meta:user-defined>
    <meta:user-defined meta:name="OVERHEIDop.straatnaam">Vlierstraat</meta:user-defined>
    <meta:user-defined meta:name="OVERHEIDop.straatnaam">Gelderse Rooslaan</meta:user-defined>
    <meta:user-defined meta:name="OVERHEIDop.woonplaats">Arnhem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17</meta:user-defined>
    <meta:user-defined meta:name="OVERHEIDop.GmbID/DC.identifier">gmb-2021-196617</meta:user-defined>
    <meta:user-defined meta:name="OVERHEIDop.versieInformatie"/>
  </office:meta>
</office:document-meta>
</file>