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Zonneweid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onneweide 30, 4641 PP Ossendrecht </text:p>
            <text:p text:style-name="common-al">Het bouwen van een garage en het aanbouwen aan de woonkamer </text:p>
            <text:p text:style-name="common-al">Ontvangen 15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66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41.893 379247.348</meta:user-defined>
    <meta:user-defined meta:name="DC.title">Aangevraagde omgevingsvergunning Ossendrecht - Zonneweide 30</meta:user-defined>
    <meta:user-defined meta:name="OVERHEID.PostcodeHuisnummer/OVERHEIDop.postcodeHuisnummer">4641PP 30</meta:user-defined>
    <meta:user-defined meta:name="OVERHEIDop.straatnaam">Zonneweide</meta:user-defined>
    <meta:user-defined meta:name="OVERHEIDop.woonplaats">Ossendr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12</meta:user-defined>
    <meta:user-defined meta:name="OVERHEIDop.GmbID/DC.identifier">gmb-2021-196612</meta:user-defined>
    <meta:user-defined meta:name="OVERHEIDop.versieInformatie"/>
  </office:meta>
</office:document-meta>
</file>