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9 S in Bergen (NH), het in strijd met het bestemmingsplan gebruiken van gronden voor woondoeleinden, datum ontvangst 10 juni 2021 (WABO21012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0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Bergerweg 9 S in Bergen (NH), het in strijd met het bestemmingsplan gebruiken van gronden voor woondoeleinden, datum ontvangst 10 juni 2021 (WABO2101251) </meta:user-defined>
    <dc:language>nl</dc:language>
    <meta:user-defined meta:name="OVERHEID.EPSG28992/DC.spatial">109252 519919</meta:user-defined>
    <meta:user-defined meta:name="DC.title">Gemeente Bergen, ontvangen aanvraag Omgevingsvergunning, Oude Bergerweg 9 S in Bergen (NH), het in strijd met het bestemmingsplan gebruiken van gronden voor woondoeleinden, datum ontvangst 10 juni 2021 (WABO2101251)</meta:user-defined>
    <meta:user-defined meta:name="OVERHEID.PostcodeHuisnummer/OVERHEIDop.postcodeHuisnummer">1862KH 9</meta:user-defined>
    <meta:user-defined meta:name="OVERHEIDop.straatnaam">Oude Bergerweg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609</meta:user-defined>
    <meta:user-defined meta:name="OVERHEIDop.GmbID/DC.identifier">gmb-2021-196609</meta:user-defined>
    <meta:user-defined meta:name="OVERHEIDop.versieInformatie"/>
  </office:meta>
</office:document-meta>
</file>