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Papav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Papaver 9, 4631 AV Hoogerheide </text:p>
            <text:p text:style-name="common-al">Het aanbouwen van een garage </text:p>
            <text:p text:style-name="common-al">Ontvangen 14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66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537.986 382985.047</meta:user-defined>
    <meta:user-defined meta:name="DC.title">Aangevraagde omgevingsvergunning Hoogerheide - De Papaver 9</meta:user-defined>
    <meta:user-defined meta:name="OVERHEID.PostcodeHuisnummer/OVERHEIDop.postcodeHuisnummer">4631AV 9</meta:user-defined>
    <meta:user-defined meta:name="OVERHEIDop.straatnaam">de Papaver</meta:user-defined>
    <meta:user-defined meta:name="OVERHEIDop.woonplaats">Hoogerhei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607</meta:user-defined>
    <meta:user-defined meta:name="OVERHEIDop.GmbID/DC.identifier">gmb-2021-196607</meta:user-defined>
    <meta:user-defined meta:name="OVERHEIDop.versieInformatie"/>
  </office:meta>
</office:document-meta>
</file>