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Drank- en Horecawet artikel 3 voor het horecabedrijf Ossendrecht - De Brouwerij 16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oensdrecht maakt bekend dat hij in het kader van de Drank- en Horecawet artikel 3 vergunning heeft verleend: </text:p>
            <text:p text:style-name="common-al"/>
            <text:p text:style-name="common-al">De Brouwerij 16, 4641 CZ Ossendrecht </text:p>
            <text:p text:style-name="common-al">voor het uitoefenen van het slijtersbedrijf</text:p>
            <text:p text:style-name="common-al">Verzonden 11 jun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66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385.247 378820.441</meta:user-defined>
    <meta:user-defined meta:name="DC.title">Kennisgeving beschikking Drank- en Horecawet artikel 3 voor het horecabedrijf Ossendrecht - De Brouwerij 16 (reguliere procedure)</meta:user-defined>
    <meta:user-defined meta:name="OVERHEID.PostcodeHuisnummer/OVERHEIDop.postcodeHuisnummer">4641CZ 16</meta:user-defined>
    <meta:user-defined meta:name="OVERHEIDop.straatnaam">De Brouwerij</meta:user-defined>
    <meta:user-defined meta:name="OVERHEIDop.woonplaats">Ossend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00</meta:user-defined>
    <meta:user-defined meta:name="OVERHEIDop.GmbID/DC.identifier">gmb-2021-196600</meta:user-defined>
    <meta:user-defined meta:name="OVERHEIDop.versieInformatie"/>
  </office:meta>
</office:document-meta>
</file>