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ouwhuispad 1 103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ouwhuispad 1 1035TE Amsterdam voor het het realiseren van een uitbouw met dakterras en 2 dakkapellen op het adres Willem Bouwhuispad 1 te Amsterdam met behoud van één woning, 04-11-2020.</text:p>
            <text:p text:style-name="common-al">Dossiernummer Z2020-N0087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uitbouw met dakterras en 2 dakkapellen op het adres Willem Bouwhuispad 1 te Amsterdam met behoud van één woning</meta:user-defined>
    <dc:language>nl</dc:language>
    <meta:user-defined meta:name="OVERHEID.EPSG28992/DC.spatial">121994.000091474 492766.000464843</meta:user-defined>
    <meta:user-defined meta:name="DC.title">Aanvraag omgevingsvergunning Willem Bouwhuispad 1 1035TE Amsterdam</meta:user-defined>
    <meta:user-defined meta:name="OVERHEID.PostcodeHuisnummer/OVERHEIDop.postcodeHuisnummer">1035TE 1</meta:user-defined>
    <meta:user-defined meta:name="OVERHEIDop.straatnaam">Willem Bouwhuispad</meta:user-defined>
    <meta:user-defined meta:name="OVERHEIDop.woonplaats">Ams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66</meta:user-defined>
    <meta:user-defined meta:name="OVERHEIDop.GmbID/DC.identifier">gmb-2021-1966</meta:user-defined>
    <meta:user-defined meta:name="OVERHEIDop.versieInformatie"/>
  </office:meta>
</office:document-meta>
</file>