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eigering omgevingsvergunning - plaatsen van 4 vlaggenmasten - Archimedesstraat 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>Soort publicatie: Geweigerde omgevingsvergunning</text:p>
            <text:p text:style-name="common-al">261255 Archimedesstraat 9, 2652 XR Berkel en Rodenrijs.</text:p>
            <text:p text:style-name="common-al">Het plaatsen van 4 vlaggenmasten (verzonden 11-06-2021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9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1255</meta:user-defined>
    <dc:language>nl</dc:language>
    <meta:user-defined meta:name="OVERHEID.EPSG28992/DC.spatial">90525.969 444045.607</meta:user-defined>
    <meta:user-defined meta:name="DC.title">Gemeente Lansingerland - weigering omgevingsvergunning - plaatsen van 4 vlaggenmasten - Archimedesstraat 9, Berkel en Rodenrijs</meta:user-defined>
    <meta:user-defined meta:name="OVERHEID.PostcodeHuisnummer/OVERHEIDop.postcodeHuisnummer">2652XR 9</meta:user-defined>
    <meta:user-defined meta:name="OVERHEIDop.straatnaam">Archimedesstraat</meta:user-defined>
    <meta:user-defined meta:name="OVERHEIDop.woonplaats">Berkel en Rodenrij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96</meta:user-defined>
    <meta:user-defined meta:name="OVERHEIDop.GmbID/DC.identifier">gmb-2021-196596</meta:user-defined>
    <meta:user-defined meta:name="OVERHEIDop.versieInformatie"/>
  </office:meta>
</office:document-meta>
</file>