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bij Voorweg 126a en 128 Schoorl, kad. bekend, sectie B, nr. nummer 1570 l, het verbeteren van de drainage, verzenddatum 10 juni 2021 (WABO2100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59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abij Voorweg 126a en 128 Schoorl, kad. bekend, sectie B, nr. nummer 1570 l, het verbeteren van de drainage, verzenddatum 10 juni 2021 (WABO2100872)</meta:user-defined>
    <dc:language>nl</dc:language>
    <meta:user-defined meta:name="OVERHEID.EPSG28992/DC.spatial">107959.46 525281.98</meta:user-defined>
    <meta:user-defined meta:name="DC.title">Gemeente Bergen, verleende Omgevingsvergunning (regulier), Nabij Voorweg 126a en 128 Schoorl, kad. bekend, sectie B, nr. nummer 1570 l, het verbeteren van de drainage, verzenddatum 10 juni 2021 (WABO2100872)</meta:user-defined>
    <meta:user-defined meta:name="OVERHEID.PostcodeHuisnummer/OVERHEIDop.postcodeHuisnummer">1871CS 25</meta:user-defined>
    <meta:user-defined meta:name="OVERHEIDop.straatnaam">Idenslaan</meta:user-defined>
    <meta:user-defined meta:name="OVERHEIDop.woonplaats">Schoorl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595</meta:user-defined>
    <meta:user-defined meta:name="OVERHEIDop.GmbID/DC.identifier">gmb-2021-196595</meta:user-defined>
    <meta:user-defined meta:name="OVERHEIDop.versieInformatie"/>
  </office:meta>
</office:document-meta>
</file>