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3 padelbanen en 12 lichtmasten - Sporthoekpad 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289526 Sporthoekpad 3, 2661 GV Bergschenhoek.</text:p>
            <text:p text:style-name="common-al">Het aanleggen van 3 padelbanen en 12 lichtmasten (verzonden 16-06-2021).</text:p>
            <text:p text:style-name="common-al">Wilt u de verleende vergunning inzien? U kunt deze opvragen via het <text:a xlink:href="https://www.lansingerland.nl/direct-regelen/wonen-verhuizen-verbouwen/verbouwen/bouwarchief-inzien" xlink:type="simple">bouwarchief</text:a> onder het kopje aanvragen. 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659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9526</meta:user-defined>
    <dc:language>nl</dc:language>
    <meta:user-defined meta:name="OVERHEID.EPSG28992/DC.spatial">95038 444030</meta:user-defined>
    <meta:user-defined meta:name="DC.title">Gemeente Lansingerland - verlening omgevingsvergunning - aanleggen van 3 padelbanen en 12 lichtmasten - Sporthoekpad 3, Bergschenhoek</meta:user-defined>
    <meta:user-defined meta:name="OVERHEID.PostcodeHuisnummer/OVERHEIDop.postcodeHuisnummer">2661GV 3</meta:user-defined>
    <meta:user-defined meta:name="OVERHEIDop.straatnaam">Sporthoekpad</meta:user-defined>
    <meta:user-defined meta:name="OVERHEIDop.woonplaats">Bergschenhoe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94</meta:user-defined>
    <meta:user-defined meta:name="OVERHEIDop.GmbID/DC.identifier">gmb-2021-196594</meta:user-defined>
    <meta:user-defined meta:name="OVERHEIDop.versieInformatie"/>
  </office:meta>
</office:document-meta>
</file>