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Eymerick 1, het bouwen van een hobbyruimte</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maart 2021 ontvangen aanvraag omgevingsvergunning voor het bouwen van een hobbyruimte, op locatie Eymerick 1 de beslistermijn verlengd tot 30 juli 2021. De aanvraag heeft dossiernummer: 21Z0000435.</text:p>
            <text:p text:style-name="common-al"/>
            <text:p text:style-name="common-al">Ter inzage</text:p>
            <text:p text:style-name="last-al">De stukken liggen vanaf 30 jun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65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5</meta:user-defined>
    <dc:language>nl</dc:language>
    <meta:user-defined meta:name="OVERHEID.EPSG28992/DC.spatial">164425 483946</meta:user-defined>
    <meta:user-defined meta:name="DC.title">Gemeente Zeewolde, verlengde beslistermijn omgevingsvergunning, Eymerick 1, het bouwen van een hobbyruimte</meta:user-defined>
    <meta:user-defined meta:name="OVERHEID.PostcodeHuisnummer/OVERHEIDop.postcodeHuisnummer">3894AD 1</meta:user-defined>
    <meta:user-defined meta:name="OVERHEIDop.straatnaam">Eymerick</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6591</meta:user-defined>
    <meta:user-defined meta:name="OVERHEIDop.GmbID/DC.identifier">gmb-2021-196591</meta:user-defined>
    <meta:user-defined meta:name="OVERHEIDop.versieInformatie"/>
  </office:meta>
</office:document-meta>
</file>