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obiel breken bouw- en sloopafval Broekstraat 3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1254149</text:p>
            <text:p text:style-name="common-al">Burgemeester en wethouders van de gemeente Sint-Michielsgestel maken bekend dat zij van Klaas Soer Grondverzet aan de Langekamp 22 in Brakel, een kennisgeving Besluit mobiel breken bouw- en sloopafval hebben ontvangen.</text:p>
            <text:p text:style-name="common-al"/>
            <text:p text:style-name="common-al">Inhoud kennisgeving  :  het mobiel breken van in totaal 2.000 ton steenachtige </text:p>
            <text:p text:style-name="common-al">                                                            materialen</text:p>
            <text:p text:style-name="common-al">Werklocatie    : Broekstraat 33</text:p>
            <text:p text:style-name="common-al">Postcode en plaats   : 5292 NC Gemonde</text:p>
            <text:p text:style-name="common-al">Kadastrale gegevens  : gemeente Sint-Michielsgestel, sectie O nummer 842 t/m 845</text:p>
            <text:p text:style-name="common-al">Datum ingekomen   : 12 januari 2021</text:p>
            <text:p text:style-name="common-al">Verwachte startdatum  : 3 februari 2021</text:p>
            <text:p text:style-name="common-al">Periode werkzaamheden  : maximaal 2 aaneengesloten werkdagen</text:p>
            <text:p text:style-name="common-al">Bronsterkte mobiele breker : 113 dB(A)</text:p>
            <text:p text:style-name="common-al"/>
            <text:p text:style-name="common-al"/>
            <text:p text:style-name="common-al">Tegen deze melding kan geen bezwaar worden gemaak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659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meta:user-defined meta:name="OVERHEIDop.referentienummer">1254149</meta:user-defined>
    <meta:user-defined meta:name="DCTERMS.abstract">Besluit mobiel breken bouw- en sloopafval akkoord: Broekstraat 33 in Gemonde</meta:user-defined>
    <dc:language>nl</dc:language>
    <meta:user-defined meta:name="OVERHEID.EPSG28992/DC.spatial">154181.088 403333.364</meta:user-defined>
    <meta:user-defined meta:name="DC.title">Besluit mobiel breken bouw- en sloopafval Broekstraat 33 in Gemonde</meta:user-defined>
    <meta:user-defined meta:name="OVERHEID.PostcodeHuisnummer/OVERHEIDop.postcodeHuisnummer">5292NC 33</meta:user-defined>
    <meta:user-defined meta:name="OVERHEIDop.straatnaam">Broekstraat</meta:user-defined>
    <meta:user-defined meta:name="OVERHEIDop.woonplaats">Gemonde</meta:user-defined>
    <meta:user-defined meta:name="DCTERMS.W3CDTF/DCTERMS.available">2021-01-25</meta:user-defined>
    <meta:user-defined meta:name="DCTERMS.W3CDTF/OVERHEIDop.jaargang">2021</meta:user-defined>
    <meta:user-defined meta:name="OVERHEIDop.publicationIssue">19659</meta:user-defined>
    <meta:user-defined meta:name="OVERHEIDop.GmbID/DC.identifier">gmb-2021-19659</meta:user-defined>
    <meta:user-defined meta:name="OVERHEIDop.versieInformatie"/>
  </office:meta>
</office:document-meta>
</file>