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trekking Intrekken omgevingsvergunning Groenveld 1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het besluit genomen om de omgevingsvergunning voor het intrekken van een omgevingsvergunning voor het het intern wijzigen van de indeling van een woning op de locatie Groenveld 1 te Deurne in te trekken. De zaak is geregistreerd onder nummer HZ-2021-0738.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intrekkings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9 jun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657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7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7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339 387523</meta:user-defined>
    <meta:user-defined meta:name="OVERHEID.EPSG28992/DC.spatial">184329.1 387515.19</meta:user-defined>
    <meta:user-defined meta:name="DC.title">Kennisgeving besluit intrekking Intrekken omgevingsvergunning Groenveld 1 te Deurne</meta:user-defined>
    <meta:user-defined meta:name="OVERHEID.PostcodeHuisnummer/OVERHEIDop.postcodeHuisnummer">5752BH 1</meta:user-defined>
    <meta:user-defined meta:name="OVERHEID.PostcodeHuisnummer/OVERHEIDop.postcodeHuisnummer">5752BH 1</meta:user-defined>
    <meta:user-defined meta:name="OVERHEIDop.straatnaam">Groenveld</meta:user-defined>
    <meta:user-defined meta:name="OVERHEIDop.straatnaam">Groenveld</meta:user-defined>
    <meta:user-defined meta:name="OVERHEIDop.woonplaats">Deurne</meta:user-defined>
    <meta:user-defined meta:name="OVERHEIDop.woonplaats">Deurne</meta:user-defined>
    <meta:user-defined meta:name="DCTERMS.W3CDTF/DCTERMS.available">2021-06-22</meta:user-defined>
    <meta:user-defined meta:name="OVERHEIDop.externeBijlage">Besluit intrekken omgevingsvergunning (publicee...|exb-2021-36908</meta:user-defined>
    <meta:user-defined meta:name="DCTERMS.W3CDTF/OVERHEIDop.jaargang">2021</meta:user-defined>
    <meta:user-defined meta:name="OVERHEIDop.publicationIssue">196574</meta:user-defined>
    <meta:user-defined meta:name="OVERHEIDop.GmbID/DC.identifier">gmb-2021-196574</meta:user-defined>
    <meta:user-defined meta:name="OVERHEIDop.versieInformatie"/>
  </office:meta>
</office:document-meta>
</file>