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1 Hellum, Verlenging beslistermijn omgevingsvergunning (reguliere procedure) Z2021-0040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91, 9627 PB te Hellum, voor het plaatsen van een mantelzorgwoning, ingediend op 25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5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320.862 584566.097</meta:user-defined>
    <meta:user-defined meta:name="DC.title">Hoofdweg 91 Hellum, Verlenging beslistermijn omgevingsvergunning (reguliere procedure) Z2021-004086</meta:user-defined>
    <meta:user-defined meta:name="OVERHEID.PostcodeHuisnummer/OVERHEIDop.postcodeHuisnummer">9627PB 91</meta:user-defined>
    <meta:user-defined meta:name="OVERHEIDop.straatnaam">Hoofdweg</meta:user-defined>
    <meta:user-defined meta:name="OVERHEIDop.woonplaats">Hellu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573</meta:user-defined>
    <meta:user-defined meta:name="OVERHEIDop.GmbID/DC.identifier">gmb-2021-196573</meta:user-defined>
    <meta:user-defined meta:name="OVERHEIDop.versieInformatie"/>
  </office:meta>
</office:document-meta>
</file>