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leggen van een LS kabel - Nabij Merenweg 6, sectie C nummers 6107 en 669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717 Nabij Merenweg 6, sectie C nummers 6107 en 6691, Bleiswijk.</text:p>
            <text:p text:style-name="common-al">Het leggen van een LS kabel (ontvangen 15-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717</meta:user-defined>
    <dc:language>nl</dc:language>
    <meta:user-defined meta:name="OVERHEID.EPSG28992/DC.spatial">96311 446312</meta:user-defined>
    <meta:user-defined meta:name="DC.title">Gemeente Lansingerland - aanvraag omgevingsvergunning - leggen van een LS kabel - Nabij Merenweg 6, sectie C nummers 6107 en 6691, Bleiswijk</meta:user-defined>
    <meta:user-defined meta:name="OVERHEID.PostcodeHuisnummer/OVERHEIDop.postcodeHuisnummer">2665KM 6</meta:user-defined>
    <meta:user-defined meta:name="OVERHEIDop.straatnaam">Merenweg</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565</meta:user-defined>
    <meta:user-defined meta:name="OVERHEIDop.GmbID/DC.identifier">gmb-2021-196565</meta:user-defined>
    <meta:user-defined meta:name="OVERHEIDop.versieInformatie"/>
  </office:meta>
</office:document-meta>
</file>