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stadsschoonvergunning, plaatsing muurgedicht + sfeerschildering, Middelweg 13-15 2312K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dsschoonvergunning</text:p>
            <text:p text:style-name="common-al">Kenmerk: Z/21/3272823</text:p>
            <text:p text:style-name="common-al">Ingekomen: 17-06-2021 12:33</text:p>
            <text:p text:style-name="common-al">Locatie: Middelweg 13-15 2312KE Leiden</text:p>
            <text:p text:style-name="common-al">Projectomschrijving: plaatsing muurgedicht + sfeerschildering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6562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6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6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ing muurgedicht + sfeerschildering </meta:user-defined>
    <dc:language>nl</dc:language>
    <meta:user-defined meta:name="OVERHEID.EPSG28992/DC.spatial">93930.3060655986 463671.922447021</meta:user-defined>
    <meta:user-defined meta:name="DC.title">Aanvraag stadsschoonvergunning, plaatsing muurgedicht + sfeerschildering, Middelweg 13-15 2312KE Leiden</meta:user-defined>
    <meta:user-defined meta:name="OVERHEID.PostcodeHuisnummer/OVERHEIDop.postcodeHuisnummer">2312KE 13</meta:user-defined>
    <meta:user-defined meta:name="OVERHEIDop.straatnaam">Middelweg</meta:user-defined>
    <meta:user-defined meta:name="OVERHEIDop.woonplaats">Leid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196562</meta:user-defined>
    <meta:user-defined meta:name="OVERHEIDop.GmbID/DC.identifier">gmb-2021-196562</meta:user-defined>
    <meta:user-defined meta:name="OVERHEIDop.versieInformatie"/>
  </office:meta>
</office:document-meta>
</file>