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Eikenhof 14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aanvraag ontvangen voor een ontheffing APV/bijzondere wetten voor het plaatsenvan een container in de peirode van 22 juni tot en met 15 juli 2021 op/aan de locatie Eikenhof 14 in Gouderak. De aanvraag is geregistreerd onder zaaknummer SXO-2021131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655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5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5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28 444316</meta:user-defined>
    <meta:user-defined meta:name="DC.title">Kennisgeving ontvangst aanvraag ontheffing APV/bijzondere wetten, Eikenhof 14 in Gouderak</meta:user-defined>
    <meta:user-defined meta:name="OVERHEID.PostcodeHuisnummer/OVERHEIDop.postcodeHuisnummer">2831VH 14</meta:user-defined>
    <meta:user-defined meta:name="OVERHEIDop.straatnaam">Eikenhof</meta:user-defined>
    <meta:user-defined meta:name="OVERHEIDop.woonplaats">Gouderak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558</meta:user-defined>
    <meta:user-defined meta:name="OVERHEIDop.GmbID/DC.identifier">gmb-2021-196558</meta:user-defined>
    <meta:user-defined meta:name="OVERHEIDop.versieInformatie"/>
  </office:meta>
</office:document-meta>
</file>