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Brasem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rasem ong.</text:span>
          </text:p>
            <text:p text:style-name="common-al">
            <text:span text:style-name="nadrukvet">Het realiseren van 8 woonwagenstandplaats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19768</text:span>
          </text:p>
            <text:p text:style-name="common-al"/>
            <text:p text:style-name="common-al">Burgemeester en wethouders hebben op 12 jun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6551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55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55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919768</meta:user-defined>
    <meta:user-defined meta:name="DCTERMS.abstract">het realiseren van 8 woonwagenstandplaatsen</meta:user-defined>
    <dc:language>nl</dc:language>
    <meta:user-defined meta:name="OVERHEID.EPSG28992/DC.spatial">162331.666 420481.148</meta:user-defined>
    <meta:user-defined meta:name="DC.title">Omgevingsvergunning aangevraagd: Oss, Brasem ong.</meta:user-defined>
    <meta:user-defined meta:name="OVERHEID.PostcodeHuisnummer/OVERHEIDop.postcodeHuisnummer">5345DG 44</meta:user-defined>
    <meta:user-defined meta:name="OVERHEIDop.straatnaam">Zalm</meta:user-defined>
    <meta:user-defined meta:name="OVERHEIDop.woonplaats">Oss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6551</meta:user-defined>
    <meta:user-defined meta:name="OVERHEIDop.GmbID/DC.identifier">gmb-2021-196551</meta:user-defined>
    <meta:user-defined meta:name="OVERHEIDop.versieInformatie"/>
  </office:meta>
</office:document-meta>
</file>