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nieuwe aanbouw aan de achterzijde van de woning - Molenweg 87 en 8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160 Molenweg 87 en 89, 2651 AC Berkel en Rodenrijs. </text:p>
            <text:p text:style-name="common-al">Het plaatsen van een nieuwe aanbouw aan de achterzijde van de woning (ontvangen 13-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160</meta:user-defined>
    <dc:language>nl</dc:language>
    <meta:user-defined meta:name="OVERHEID.EPSG28992/DC.spatial">89335 443657</meta:user-defined>
    <meta:user-defined meta:name="DC.title">Gemeente Lansingerland - aanvraag omgevingsvergunning - plaatsen van een nieuwe aanbouw aan de achterzijde van de woning - Molenweg 87 en 89, Berkel en Rodenrijs</meta:user-defined>
    <meta:user-defined meta:name="OVERHEID.PostcodeHuisnummer/OVERHEIDop.postcodeHuisnummer">2651AC 87</meta:user-defined>
    <meta:user-defined meta:name="OVERHEIDop.straatnaam">Molenweg</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549</meta:user-defined>
    <meta:user-defined meta:name="OVERHEIDop.GmbID/DC.identifier">gmb-2021-196549</meta:user-defined>
    <meta:user-defined meta:name="OVERHEIDop.versieInformatie"/>
  </office:meta>
</office:document-meta>
</file>