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childwach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ildwacht 49</text:span>
          </text:p>
            <text:p text:style-name="common-al">
            <text:span text:style-name="nadrukvet">Glazen schuifwand balkon (conform bestaand bij andere bewoners).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04402</text:span>
          </text:p>
            <text:p text:style-name="common-al"/>
            <text:p text:style-name="common-al">Burgemeester en wethouders hebben een omgevingsvergunning verleend. Op 15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53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3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3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4402</meta:user-defined>
    <meta:user-defined meta:name="DCTERMS.abstract">glazen schuifwand balkon (conform bestaand bij andere bewoners).</meta:user-defined>
    <dc:language>nl</dc:language>
    <meta:user-defined meta:name="OVERHEID.EPSG28992/DC.spatial">163743.031 421351.704</meta:user-defined>
    <meta:user-defined meta:name="DC.title">Omgevingsvergunning verleend: Oss, Schildwacht 49</meta:user-defined>
    <meta:user-defined meta:name="OVERHEID.PostcodeHuisnummer/OVERHEIDop.postcodeHuisnummer">5346WE 49</meta:user-defined>
    <meta:user-defined meta:name="OVERHEIDop.straatnaam">Schildwacht</meta:user-defined>
    <meta:user-defined meta:name="OVERHEIDop.woonplaats">Oss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534</meta:user-defined>
    <meta:user-defined meta:name="OVERHEIDop.GmbID/DC.identifier">gmb-2021-196534</meta:user-defined>
    <meta:user-defined meta:name="OVERHEIDop.versieInformatie"/>
  </office:meta>
</office:document-meta>
</file>