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nabij ingang Fietstunnel), 2021-00293, het kappen van drie bomen i.v.m. herinrichting Schoterbos, boomnummers 10280, 10281 en 10282,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5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4.797 491272.508</meta:user-defined>
    <meta:user-defined meta:name="DC.title">Haarlem, ingekomen aanvraag omgevingsvergunning onderdeel kappen bomen Jan Gijzenkade (nabij ingang Fietstunnel), 2021-00293, het kappen van drie bomen i.v.m. herinrichting Schoterbos, boomnummers 10280, 10281 en 10282, 12 januari 2021</meta:user-defined>
    <meta:user-defined meta:name="OVERHEID.PostcodeHuisnummer/OVERHEIDop.postcodeHuisnummer">2022DN 134</meta:user-defined>
    <meta:user-defined meta:name="OVERHEIDop.straatnaam">Jan Gijzenkade</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653</meta:user-defined>
    <meta:user-defined meta:name="OVERHEIDop.GmbID/DC.identifier">gmb-2021-19653</meta:user-defined>
    <meta:user-defined meta:name="OVERHEIDop.versieInformatie"/>
  </office:meta>
</office:document-meta>
</file>