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104: Nieuwe aanvraag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104, kappen van 1 conifeer, ZKW2105492, ontvangen op 02-06-2021</text:p>
            <text:p text:style-name="common-al"/>
            <text:p text:style-name="common-al"/>
            <text:p text:style-name="last-al">Voordat u een reactie indient, kunt u de aanvraag en bijbehorende stukken inzien op afspraak. Hiervoor kunt u telefonisch contact opnemen met Publiekszaken, tel 0317 – 4924911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650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0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0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352.351 443460.879</meta:user-defined>
    <meta:user-defined meta:name="DC.title">Roghorst 104: Nieuwe aanvraag omgevingsvergunning, kappen van 1 conifeer, gemeente Wageningen (enkelvoudig kap), reguliere procedure</meta:user-defined>
    <meta:user-defined meta:name="OVERHEID.PostcodeHuisnummer/OVERHEIDop.postcodeHuisnummer">6708KR 104</meta:user-defined>
    <meta:user-defined meta:name="OVERHEIDop.straatnaam">Roghorst</meta:user-defined>
    <meta:user-defined meta:name="OVERHEIDop.woonplaats">Wageningen</meta:user-defined>
    <meta:user-defined meta:name="DCTERMS.W3CDTF/DCTERMS.available">2021-06-22</meta:user-defined>
    <meta:user-defined meta:name="DCTERMS.W3CDTF/OVERHEIDop.jaargang">2021</meta:user-defined>
    <meta:user-defined meta:name="OVERHEIDop.publicationIssue">196501</meta:user-defined>
    <meta:user-defined meta:name="OVERHEIDop.GmbID/DC.identifier">gmb-2021-196501</meta:user-defined>
    <meta:user-defined meta:name="OVERHEIDop.versieInformatie"/>
  </office:meta>
</office:document-meta>
</file>