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oorschrift vergunning, Kuiperspolderk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6-2021 Kuiperspolderke 22, 4944 BX Raamsdonksveer</text:p>
            <text:p text:style-name="common-al">Ophogen garage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4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05 410862</meta:user-defined>
    <meta:user-defined meta:name="DC.title">Wijziging voorschrift vergunning, Kuiperspolderke 22</meta:user-defined>
    <meta:user-defined meta:name="OVERHEID.PostcodeHuisnummer/OVERHEIDop.postcodeHuisnummer">4944BX 22</meta:user-defined>
    <meta:user-defined meta:name="OVERHEIDop.straatnaam">Kuiperspolderke</meta:user-defined>
    <meta:user-defined meta:name="OVERHEIDop.woonplaats">Raamsdon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498</meta:user-defined>
    <meta:user-defined meta:name="OVERHEIDop.GmbID/DC.identifier">gmb-2021-196498</meta:user-defined>
    <meta:user-defined meta:name="OVERHEIDop.versieInformatie"/>
  </office:meta>
</office:document-meta>
</file>