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PG Coatings Nederland B.V./Sigma Service Centrum, Koldingweg 5, Groningen – het veranderen van het bedrijf PPG Coatings Nederland B.V./Sigma Service Centrum (202173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49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9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9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322.198 582111.706</meta:user-defined>
    <meta:user-defined meta:name="DC.title">Ontvangen melding Activiteitenbesluit: PPG Coatings Nederland B.V./Sigma Service Centrum, Koldingweg 5, Groningen – het veranderen van het bedrijf PPG Coatings Nederland B.V./Sigma Service Centrum (202173911)</meta:user-defined>
    <meta:user-defined meta:name="OVERHEID.PostcodeHuisnummer/OVERHEIDop.postcodeHuisnummer">9723HL 5</meta:user-defined>
    <meta:user-defined meta:name="OVERHEIDop.straatnaam">Koldingweg</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495</meta:user-defined>
    <meta:user-defined meta:name="OVERHEIDop.GmbID/DC.identifier">gmb-2021-196495</meta:user-defined>
    <meta:user-defined meta:name="OVERHEIDop.versieInformatie"/>
  </office:meta>
</office:document-meta>
</file>