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, Elft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</text:p>
            <text:p text:style-name="common-al">Burgemeester en wethouders van gemeente Geertruidenberg; gelet op artikel 4 lid 3 van het Besluit mobiel breken bouw- en sloopafval; maken bekend, dat bij hen op 01-06-2021 de volgende melding in het kader van het Besluit mobiel breken bouw- en sloopafval is ingekomen:</text:p>
            <text:p text:style-name="common-al">· Voor de locatie Elftweg 4 te Raamsdonkveer; door Sando Puinrecycling B.V. De puinbreker zal in werking zijn in de periode week 24 tot en met week 37 van 2021, voor naar verwachting hoogstens 3 dagen.</text:p>
            <text:p text:style-name="common-al">Het Besluit mobiel breken bouw- en sloopafval bevat onder meer voorschriften ter beperking van geluids- en stofhinder.</text:p>
            <text:p text:style-name="common-al">U kunt geen bezwaar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9649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49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49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807 413492</meta:user-defined>
    <meta:user-defined meta:name="DC.title">Melding Mobiel breken, Elftweg 4</meta:user-defined>
    <meta:user-defined meta:name="OVERHEID.PostcodeHuisnummer/OVERHEIDop.postcodeHuisnummer">4941VP 4</meta:user-defined>
    <meta:user-defined meta:name="OVERHEIDop.straatnaam">Elftweg</meta:user-defined>
    <meta:user-defined meta:name="OVERHEIDop.woonplaats">Raamsdonksvee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491</meta:user-defined>
    <meta:user-defined meta:name="OVERHEIDop.GmbID/DC.identifier">gmb-2021-196491</meta:user-defined>
    <meta:user-defined meta:name="OVERHEIDop.versieInformatie"/>
  </office:meta>
</office:document-meta>
</file>