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Volksfeesten Oele 2021 hoek Albersdijk/Oelersteeg</text:p>
      <text:section text:name="zakelijke-mededeling_id1-3-2" text:style-name="zakelijke-mededeling">
        <text:section text:name="zakelijke-mededeling-tekst_id1-3-2-1" text:style-name="zakelijke-mededeling-tekst">
          <text:section text:name="tekst_id1-3-2-1-1" text:style-name="tekst">
            <text:p text:style-name="common-al">Op 26 mei 2021 heeft de gemeente een aanvraag ontvangen voor het houden van een evenement genaamd: Volksfeesten Oele 2021. Het evenement is gepland van<text:span text:style-name="nadrukvet"> 27 augustus 2021 tot 29 augustus 2021</text:span>op de hoek Albersdijk/Oelersteeg. De aanvraag is geregistreerd onder zaaknummer EV-2021-0015.</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6485</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485</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485</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072.12 473777.76</meta:user-defined>
    <meta:user-defined meta:name="DC.title">Kennisgeving ontvangst aanvraag evenement Volksfeesten Oele 2021 hoek Albersdijk/Oelersteeg</meta:user-defined>
    <meta:user-defined meta:name="OVERHEID.PostcodeHuisnummer/OVERHEIDop.postcodeHuisnummer">7554RJ 16</meta:user-defined>
    <meta:user-defined meta:name="OVERHEIDop.straatnaam">Albersdijk</meta:user-defined>
    <meta:user-defined meta:name="OVERHEIDop.woonplaats">Hengelo</meta:user-defined>
    <meta:user-defined meta:name="DCTERMS.W3CDTF/DCTERMS.available">2021-06-22</meta:user-defined>
    <meta:user-defined meta:name="DCTERMS.W3CDTF/OVERHEIDop.jaargang">2021</meta:user-defined>
    <meta:user-defined meta:name="OVERHEIDop.publicationIssue">196485</meta:user-defined>
    <meta:user-defined meta:name="OVERHEIDop.GmbID/DC.identifier">gmb-2021-196485</meta:user-defined>
    <meta:user-defined meta:name="OVERHEIDop.versieInformatie"/>
  </office:meta>
</office:document-meta>
</file>