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 Schalkwijk (zie bijlage), 2021-00274, het kappen van 5 bomen i.v.m. slechte conditie, locatie en boomnummers zie bijlage, 1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9.143 489671.065</meta:user-defined>
    <meta:user-defined meta:name="DC.title">Haarlem, ingekomen aanvraag omgevingsvergunning onderdeel kappen bomen diverse locaties Haarlem Schalkwijk (zie bijlage), 2021-00274, het kappen van 5 bomen i.v.m. slechte conditie, locatie en boomnummers zie bijlage, 12 januari 2021</meta:user-defined>
    <meta:user-defined meta:name="OVERHEID.PostcodeHuisnummer/OVERHEIDop.postcodeHuisnummer">2023CB 23</meta:user-defined>
    <meta:user-defined meta:name="OVERHEIDop.straatnaam">Kleverparkweg</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648</meta:user-defined>
    <meta:user-defined meta:name="OVERHEIDop.GmbID/DC.identifier">gmb-2021-19648</meta:user-defined>
    <meta:user-defined meta:name="OVERHEIDop.versieInformatie"/>
  </office:meta>
</office:document-meta>
</file>