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- Tromplaan 20A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Tromplaan 20 A te Baarn</text:span> (3742 AC)  het isoleren van het dak en gevel en wijzigen van de kozijnen in de voorgevel 7 mei 2021 </text:p>
            <text:p text:style-name="common-al">Baarn 16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47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34 469315</meta:user-defined>
    <meta:user-defined meta:name="DC.title">Gemeente Baarn - Verlengen beslistermijn - Tromplaan 20A Baarn</meta:user-defined>
    <meta:user-defined meta:name="OVERHEID.PostcodeHuisnummer/OVERHEIDop.postcodeHuisnummer">3742AC 20</meta:user-defined>
    <meta:user-defined meta:name="OVERHEIDop.straatnaam">Tromplaan</meta:user-defined>
    <meta:user-defined meta:name="OVERHEIDop.woonplaats">Baar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78</meta:user-defined>
    <meta:user-defined meta:name="OVERHEIDop.GmbID/DC.identifier">gmb-2021-196478</meta:user-defined>
    <meta:user-defined meta:name="OVERHEIDop.versieInformatie"/>
  </office:meta>
</office:document-meta>
</file>