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Brink in Den Ham (start en finish) Palmpasenoptocht Den Ham op 27-03-2021 van 15.00-16.00 uur (ontvangen 17-01-2021, zaaknummer 1700ESUITE271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Brink in Den Ham (start en finish)</text:p>
            <text:p text:style-name="common-al">Wat: Palmpasenoptocht Den Ham op 27-03-2021 van 15.00-16.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64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almpasenoptocht Den Ham op 27-03-2021 van 15.00-16.00 uur</meta:user-defined>
    <dc:language>nl</dc:language>
    <meta:user-defined meta:name="OVERHEID.EPSG28992/DC.spatial">230294.420855528 497976.481922541</meta:user-defined>
    <meta:user-defined meta:name="DC.title">Gemeente Twenterand - Ingekomen aanvraag, De Brink in Den Ham (start en finish) Palmpasenoptocht Den Ham op 27-03-2021 van 15.00-16.00 uur (ontvangen 17-01-2021, zaaknummer 1700ESUITE27182021)</meta:user-defined>
    <meta:user-defined meta:name="OVERHEID.PostcodeHuisnummer/OVERHEIDop.postcodeHuisnummer">7683BV 3</meta:user-defined>
    <meta:user-defined meta:name="OVERHEIDop.straatnaam">De Werf</meta:user-defined>
    <meta:user-defined meta:name="OVERHEIDop.woonplaats">Den Ham</meta:user-defined>
    <meta:user-defined meta:name="DCTERMS.W3CDTF/DCTERMS.available">2021-01-27</meta:user-defined>
    <meta:user-defined meta:name="DCTERMS.W3CDTF/OVERHEIDop.jaargang">2021</meta:user-defined>
    <meta:user-defined meta:name="OVERHEIDop.publicationIssue">19647</meta:user-defined>
    <meta:user-defined meta:name="OVERHEIDop.GmbID/DC.identifier">gmb-2021-19647</meta:user-defined>
    <meta:user-defined meta:name="OVERHEIDop.versieInformatie"/>
  </office:meta>
</office:document-meta>
</file>