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Drive Thru, District Oost Breda,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71</text:p>
            <text:p text:style-name="common-al">Verzenddatum besluit: 18-06-2021</text:p>
            <text:p text:style-name="common-al">Locatie: District Oost Breda, Terheijdenseweg 506 4826AB Breda</text:p>
            <text:p text:style-name="common-al">Projectomschrijving: het plaatsen van een tijdelijke Drive Thru</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46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6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6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Drive Thru</meta:user-defined>
    <dc:language>nl</dc:language>
    <meta:user-defined meta:name="OVERHEID.EPSG28992/DC.spatial">112576.455428664 403138.875419702</meta:user-defined>
    <meta:user-defined meta:name="DC.title">Verleende omgevingsvergunning met reguliere procedure, het realiseren van een tijdelijke Drive Thru, District Oost Breda, Terheijdenseweg 506 4826AB Breda</meta:user-defined>
    <meta:user-defined meta:name="OVERHEID.PostcodeHuisnummer/OVERHEIDop.postcodeHuisnummer">4826AB 506</meta:user-defined>
    <meta:user-defined meta:name="OVERHEIDop.straatnaam">Terheijdenseweg</meta:user-defined>
    <meta:user-defined meta:name="OVERHEIDop.woonplaats">Breda</meta:user-defined>
    <meta:user-defined meta:name="DCTERMS.W3CDTF/DCTERMS.available">2021-06-22</meta:user-defined>
    <meta:user-defined meta:name="DCTERMS.W3CDTF/OVERHEIDop.jaargang">2021</meta:user-defined>
    <meta:user-defined meta:name="OVERHEIDop.publicationIssue">196469</meta:user-defined>
    <meta:user-defined meta:name="OVERHEIDop.GmbID/DC.identifier">gmb-2021-196469</meta:user-defined>
    <meta:user-defined meta:name="OVERHEIDop.versieInformatie"/>
  </office:meta>
</office:document-meta>
</file>