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ambloe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lambloem 1, 3068JE, realiseren van een uitrit op het achtererf 4,40 x 6 meter (B x L) (aanvraagdatum 17-06-2021, dossiernummer OMV.21.06.0039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46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6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6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125.6 441005.6</meta:user-defined>
    <meta:user-defined meta:name="DC.title">Aangevraagde omgevingsvergunning Vlambloem 1</meta:user-defined>
    <meta:user-defined meta:name="OVERHEID.PostcodeHuisnummer/OVERHEIDop.postcodeHuisnummer">3068JE 130</meta:user-defined>
    <meta:user-defined meta:name="OVERHEIDop.straatnaam">Vlambloem</meta:user-defined>
    <meta:user-defined meta:name="OVERHEIDop.woonplaats">Rot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67</meta:user-defined>
    <meta:user-defined meta:name="OVERHEIDop.GmbID/DC.identifier">gmb-2021-196467</meta:user-defined>
    <meta:user-defined meta:name="OVERHEIDop.versieInformatie"/>
  </office:meta>
</office:document-meta>
</file>