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ij het bruggetje op het pad van Aalder Rondomme: voor het hebben van een oeverzwaluww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S,  nr. 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juni 2021.</text:p>
            <text:p text:style-name="common-al"/>
            <text:p text:style-name="common-al">Zaak <text:span text:style-name="nadrukvet">45041-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46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6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6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041-2021</meta:user-defined>
    <dc:language>nl</dc:language>
    <meta:user-defined meta:name="OVERHEID.EPSG28992/DC.spatial">245428.928 534405.195</meta:user-defined>
    <meta:user-defined meta:name="DC.title">Aalden - Bij het bruggetje op het pad van Aalder Rondomme: voor het hebben van een oeverzwaluwwand (aanvraag)</meta:user-defined>
    <meta:user-defined meta:name="OVERHEID.PostcodeHuisnummer/OVERHEIDop.postcodeHuisnummer">7854RT 6</meta:user-defined>
    <meta:user-defined meta:name="OVERHEIDop.straatnaam">Aelder Hooghe</meta:user-defined>
    <meta:user-defined meta:name="OVERHEIDop.woonplaats">Aalden</meta:user-defined>
    <meta:user-defined meta:name="DCTERMS.W3CDTF/DCTERMS.available">2021-06-22</meta:user-defined>
    <meta:user-defined meta:name="DCTERMS.W3CDTF/OVERHEIDop.jaargang">2021</meta:user-defined>
    <meta:user-defined meta:name="OVERHEIDop.publicationIssue">196466</meta:user-defined>
    <meta:user-defined meta:name="OVERHEIDop.GmbID/DC.identifier">gmb-2021-196466</meta:user-defined>
    <meta:user-defined meta:name="OVERHEIDop.versieInformatie"/>
  </office:meta>
</office:document-meta>
</file>