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astgoedsanitair, Lamsoor 7, Groningen – realisatie bedrijfshal met kantoren. Activiteiten: Afdeling 2.6 Energiebesparing (202173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4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75.141 585039.491</meta:user-defined>
    <meta:user-defined meta:name="DC.title">Ontvangen melding Activiteitenbesluit: Vastgoedsanitair, Lamsoor 7, Groningen – realisatie bedrijfshal met kantoren. Activiteiten: Afdeling 2.6 Energiebesparing (202173838)</meta:user-defined>
    <meta:user-defined meta:name="OVERHEID.PostcodeHuisnummer/OVERHEIDop.postcodeHuisnummer">9738AL 5</meta:user-defined>
    <meta:user-defined meta:name="OVERHEIDop.straatnaam">Lamsoor</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461</meta:user-defined>
    <meta:user-defined meta:name="OVERHEIDop.GmbID/DC.identifier">gmb-2021-196461</meta:user-defined>
    <meta:user-defined meta:name="OVERHEIDop.versieInformatie"/>
  </office:meta>
</office:document-meta>
</file>