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- Sumatrastraat 30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Sumatrastraat 30 te Baarn</text:span> (3742 CW)  het uitbreiden van de woning en het realiseren van een berging 8 mei 2021 </text:p>
            <text:p text:style-name="common-al">Baarn 16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646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6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6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64 468670</meta:user-defined>
    <meta:user-defined meta:name="DC.title">Gemeente Baarn - Verlengen beslistermijn - Sumatrastraat 30 Baarn</meta:user-defined>
    <meta:user-defined meta:name="OVERHEID.PostcodeHuisnummer/OVERHEIDop.postcodeHuisnummer">3742CW 30</meta:user-defined>
    <meta:user-defined meta:name="OVERHEIDop.straatnaam">Sumatrastraat</meta:user-defined>
    <meta:user-defined meta:name="OVERHEIDop.woonplaats">Baar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460</meta:user-defined>
    <meta:user-defined meta:name="OVERHEIDop.GmbID/DC.identifier">gmb-2021-196460</meta:user-defined>
    <meta:user-defined meta:name="OVERHEIDop.versieInformatie"/>
  </office:meta>
</office:document-meta>
</file>