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dijk 12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21</text:p>
            <text:p text:style-name="common-al">
            <text:span text:style-name="nadrukvet">Omschrijving: </text:span>verwijderen van asbest (Broerdijk 12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753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2D3B2B4-DC9F-4931-8062-F92A1B5A37A1" xlink:type="simple">http://www.nijmegen.nl/vergunningpagina/?guid=92D3B2B4-DC9F-4931-8062-F92A1B5A37A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458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5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5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330.211 427239.301</meta:user-defined>
    <meta:user-defined meta:name="DC.title">Broerdijk 122 te Nijmegen: verwijderen van asbest - meldingen - Melding ontvangen</meta:user-defined>
    <meta:user-defined meta:name="OVERHEID.PostcodeHuisnummer/OVERHEIDop.postcodeHuisnummer">6523HD 122</meta:user-defined>
    <meta:user-defined meta:name="OVERHEIDop.straatnaam">Broerdijk</meta:user-defined>
    <meta:user-defined meta:name="OVERHEIDop.woonplaats">Nijme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458</meta:user-defined>
    <meta:user-defined meta:name="OVERHEIDop.GmbID/DC.identifier">gmb-2021-196458</meta:user-defined>
    <meta:user-defined meta:name="OVERHEIDop.versieInformatie"/>
  </office:meta>
</office:document-meta>
</file>