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burgsestraat 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(Mariënburgsestraat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5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659C49-6AD2-4C4A-9E92-232F3AF77852" xlink:type="simple">http://www.nijmegen.nl/vergunningpagina/?guid=38659C49-6AD2-4C4A-9E92-232F3AF778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5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2.391 428644.391</meta:user-defined>
    <meta:user-defined meta:name="DC.title">Mariënburgsestraat 69 te Nijmegen: verwijderen van asbest - meldingen - Melding ontvangen</meta:user-defined>
    <meta:user-defined meta:name="OVERHEID.PostcodeHuisnummer/OVERHEIDop.postcodeHuisnummer">6511SC 70</meta:user-defined>
    <meta:user-defined meta:name="OVERHEIDop.straatnaam">Hertog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57</meta:user-defined>
    <meta:user-defined meta:name="OVERHEIDop.GmbID/DC.identifier">gmb-2021-196457</meta:user-defined>
    <meta:user-defined meta:name="OVERHEIDop.versieInformatie"/>
  </office:meta>
</office:document-meta>
</file>