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Jasmijnstraat 18 te Gennep: het aanbrengen van een bodemenergiesysteem (ontvangstdatum: 9 juni 2021) 2021-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aanbrengen van een bodemenergiesysteem op Jasmijnstraat 18 te Gennep (2021-068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45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6076 411471</meta:user-defined>
    <meta:user-defined meta:name="OVERHEID.EPSG28992/DC.spatial">196084.13 411484.74</meta:user-defined>
    <meta:user-defined meta:name="DC.title">Besluit Melding lozing buiten inrichting Jasmijnstraat 18 te Gennep: het aanbrengen van een bodemenergiesysteem (ontvangstdatum: 9 juni 2021) 2021-0681</meta:user-defined>
    <meta:user-defined meta:name="OVERHEID.PostcodeHuisnummer/OVERHEIDop.postcodeHuisnummer">6591XL 18</meta:user-defined>
    <meta:user-defined meta:name="OVERHEID.PostcodeHuisnummer/OVERHEIDop.postcodeHuisnummer">6591XL 18</meta:user-defined>
    <meta:user-defined meta:name="OVERHEIDop.straatnaam">Jasmijnstraat</meta:user-defined>
    <meta:user-defined meta:name="OVERHEIDop.straatnaam">Jasmijnstraat</meta:user-defined>
    <meta:user-defined meta:name="OVERHEIDop.woonplaats">Gennep</meta:user-defined>
    <meta:user-defined meta:name="OVERHEIDop.woonplaats">Gennep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452</meta:user-defined>
    <meta:user-defined meta:name="OVERHEIDop.GmbID/DC.identifier">gmb-2021-196452</meta:user-defined>
    <meta:user-defined meta:name="OVERHEIDop.versieInformatie"/>
  </office:meta>
</office:document-meta>
</file>