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ontwerp bestemmingsplan - Windpark Holtum-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ij besluit van 14 juni 2021 hebben ingestemd met het voorontwerp van het bestemmingsplan “Windpark Holtum-Noord”. Het bestemmingsplan ligt met ingang van 24 juni 2021 gedurende een periode van zes weken, tot 5 augustus 2021, ter inzage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Het (voorontwerp-)bestemmingsplan is tevens in te zien op: www.ruimtelijkeplannen.nl. </text:p>
            <text:p text:style-name="common-al">Plan-id.: NL.IMRO.1883.BPWindparkHN-VO01.</text:p>
            <text:p text:style-name="common-al">
            <text:span text:style-name="nadrukvet">Inhoud van het bestemmingsplan:</text:span>
          </text:p>
            <text:p text:style-name="common-al">In het bestemmingsplan zijn de veiligheidscontouren rondom iedere windturbine vastgelegd. Binnen deze contouren mogen geen gebouwen worden gebruikt of gebouwd waar meer dan vijftig personen gedurende een langere periode aanwezig zijn. De beschermende contouren zorgen er dus voor dat het in de omgeving van de windturbines veilig is voor mensen en gebouwen.</text:p>
            <text:p text:style-name="common-al">Tijdens de inzagetermijn kan eenieder een eventuele <text:span text:style-name="nadrukvet">inspraakreactie</text:span><text:span text:style-name="nadrukcur">schriftelijk</text:span> kenbaar maken bij burgemeester en wethouders, postbus 18, 6130 AA Sittard-Geleen.</text:p>
            <text:p text:style-name="common-al">Sittard-Geleen, 23 juni 2021.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4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WindparkHN-VO01</meta:user-defined>
    <dc:language>nl</dc:language>
    <meta:user-defined meta:name="OVERHEID.Gemeente/DC.spatial">Sittard-Geleen</meta:user-defined>
    <meta:user-defined meta:name="DC.title">Gemeente Sittard-Geleen - voorontwerp bestemmingsplan - Windpark Holtum-Noord</meta:user-defined>
    <meta:user-defined meta:name="DCTERMS.W3CDTF/DCTERMS.available">2021-06-23</meta:user-defined>
    <meta:user-defined meta:name="DCTERMS.W3CDTF/OVERHEIDop.jaargang">2021</meta:user-defined>
    <meta:user-defined meta:name="OVERHEIDop.publicationIssue">196448</meta:user-defined>
    <meta:user-defined meta:name="OVERHEIDop.GmbID/DC.identifier">gmb-2021-196448</meta:user-defined>
    <meta:user-defined meta:name="OVERHEIDop.versieInformatie"/>
  </office:meta>
</office:document-meta>
</file>