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48*"/>
    </style:style>
    <style:style style:family="table-column" style:parent-style-name="colspec" style:name="id1-3-2-2-1-8-1-2">
      <style:table-column-properties style:rel-column-width="39*"/>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heffing en invordering parkeerbelastingen 2021</text:p>
      <text:section text:name="regeling_id1-3-2" text:style-name="regeling">
        <text:section text:name="aanhef_id1-3-2-1" text:style-name="aanhef">
          <text:section text:name="preambule_id1-3-2-1-1" text:style-name="preambule">
            <text:p text:style-name="al">De directeur van de sector Stadsbeheer,</text:p>
            <text:p text:style-name="al"/>
            <text:p text:style-name="al">bij besluit van 15 februari 2017, kenmerk 6670663, van burgemeester en wethouders aangewezen als heffing- en invorderingsambtenaar parkeerbelastingen als bedoeld in artikel 231, tweede lid, onder b en c, van de Gemeentewet. Dit besluit is op 17 februari 2017 in werking getreden.</text:p>
            <text:p text:style-name="al"/>
            <text:p text:style-name="al">Gelet op de Gemeentewet, de Algemene wet inzake rijksbelastingen, de invorderingswet 1990 e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text:p>
            <text:p text:style-name="al"/>
            <text:list text:style-name="id1-3-2-2-1-6">
              <text:list-item text:style-override="id1-3-2-2-1-6-1">
                <text:number>1.</text:number>
                <text:p text:style-name="al">De volgende gemeenteambtenaren aan te wijzen belast met de heffing en of invordering van parkeerbelasting: </text:p>
                <text:list text:style-name="id1-3-2-2-1-6-1-3">
                  <text:list-item text:style-override="id1-3-2-2-1-6-1-3-1">
                    <text:number>a.</text:number>
                    <text:p text:style-name="al">het hoofd van de afdeling Stadstoezicht,</text:p>
                  </text:list-item>
                  <text:list-item text:style-override="id1-3-2-2-1-6-1-3-2">
                    <text:number>b.</text:number>
                    <text:p text:style-name="al">het hoofd van het bureau Parkeren,</text:p>
                  </text:list-item>
                  <text:list-item text:style-override="id1-3-2-2-1-6-1-3-3">
                    <text:number>c.</text:number>
                    <text:p text:style-name="al">het hoofd van het bureau Toezicht en Handhaving Openbare Ruimte,</text:p>
                  </text:list-item>
                  <text:list-item text:style-override="id1-3-2-2-1-6-1-3-4">
                    <text:number>d.</text:number>
                    <text:p text:style-name="al">de medewerkers belast met toezicht en handhaving openbare ruimte en/of het toezicht op de naleving van regelgeving ten aanzien van parkeren, waaronder ook begrepen dat personen die dit toezicht in opdracht van de gemeente uitoefenen </text:p>
                  </text:list-item>
                  <text:list-item text:style-override="id1-3-2-2-1-6-1-3-5">
                    <text:number>e.</text:number>
                    <text:p text:style-name="al">het hoofd van het bureau Heffen en Innen van de afdeling Belastingen;</text:p>
                  </text:list-item>
                  <text:list-item text:style-override="id1-3-2-2-1-6-1-3-6">
                    <text:number>f.</text:number>
                    <text:p text:style-name="al">de medewerkers van de afdeling Publieke Dienstverlening;</text:p>
                  </text:list-item>
                  <text:list-item text:style-override="id1-3-2-2-1-6-1-3-7">
                    <text:number>g.</text:number>
                    <text:p text:style-name="al">de Senior juridisch beleidsmedewerker Belastingen van de afdeling Belastingen;</text:p>
                  </text:list-item>
                  <text:list-item text:style-override="id1-3-2-2-1-6-1-3-8">
                    <text:number>h.</text:number>
                    <text:p text:style-name="al">de Medewerker complexe bezwaarschriften van de afdeling Belastingen;</text:p>
                  </text:list-item>
                  <text:list-item text:style-override="id1-3-2-2-1-6-1-3-9">
                    <text:number>i.</text:number>
                    <text:p text:style-name="al">de senior invorderingsambtenaar/belastingdeurwaarder van het bureau Heffen &amp; Innen van de afdeling Belastingen.</text:p>
                  </text:list-item>
                </text:list>
              </text:list-item>
              <text:list-item text:style-override="id1-3-2-2-1-6-2">
                <text:number>2.</text:number>
                <text:p text:style-name="al">De besluitvorming terzake van de navolgende bevoegdheden te mandateren aan de daarbij genoemde functionarissen, verder te noemen mandataris:</text:p>
              </text:list-item>
            </text:list>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voegdheden die krachtens de wet toekomen aan de heffingsambtenaar parkeerbelastinge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Opleggen van een naheffingsaanslag parkeerbelastingen</text:p>
                  </table:table-cell>
                  <table:table-cell table:style-name="entry" table:number-rows-spanned="1" table:number-columns-spanned="1">
                    <text:p text:style-name="table_al">personen, genoemd in lid 1, sub d</text:p>
                  </table:table-cell>
                </table:table-row>
                <table:table-row table:style-name="row">
                  <table:table-cell table:style-name="entry" table:number-rows-spanned="1" table:number-columns-spanned="1">
                    <text:p text:style-name="table_al">Het nemen van een besluit in heroverweging op een bezwaarschrift tegen een aanslag van de parkeerbelasting</text:p>
                  </table:table-cell>
                  <table:table-cell table:style-name="entry" table:number-rows-spanned="1" table:number-columns-spanned="1">
                    <text:p text:style-name="table_al">persoon, genoemd in lid 1, sub a en in geval van afwezigheid de persoon genoemd onder lid 1 sub b of sub c</text:p>
                  </table:table-cell>
                </table:table-row>
                <table:table-row table:style-name="row">
                  <table:table-cell table:style-name="entry" table:number-rows-spanned="1" table:number-columns-spanned="1">
                    <text:p text:style-name="table_al">Ambtshalve vermindering, vrijstelling, ontheffing of teruggaaf van een parkeerbelasting</text:p>
                  </table:table-cell>
                  <table:table-cell table:style-name="entry" table:number-rows-spanned="1" table:number-columns-spanned="1">
                    <text:p text:style-name="table_al">persoon, genoemd in lid 1, sub a en in geval van afwezigheid de persoon genoemd onder lid 1 sub b of sub c</text:p>
                  </table:table-cell>
                </table:table-row>
                <table:table-row table:style-name="row">
                  <table:table-cell table:style-name="entry" table:number-rows-spanned="1" table:number-columns-spanned="1">
                    <text:p text:style-name="table_al">Indienen van de stukken die op een zaak betrekking hebben en een verweerschrift/beroep naar aanleiding van een ingediend (hoger) beroepschrift (artikel 8:42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dienen van een beroepschrift in hoger beroep</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dienen van conclusie van dupliek in beroep en dupliek of repliek in hoger beroep (Artikel 8:43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Vertegenwoordiging in rechte (bij hoorzittingen) inclusief het sluiten van compromissen ( artikel 8:56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Verschijnen op de zitting voor de rechtbank of gerechtshof</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stellen van hoger beroep bij het gerechtshof</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den die krachtens de wet toekomen aan de invorderingsambtenaar parkeerbelastinge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Innen van alle per kas betaalde belastingen en rechten, alsmede de dwanginvorderingskosten.</text:p>
                  </table:table-cell>
                  <table:table-cell table:style-name="entry" table:number-rows-spanned="1" table:number-columns-spanned="1">
                    <text:p text:style-name="table_al">persoon, genoemd in lid 1, sub f</text:p>
                  </table:table-cell>
                </table:table-row>
                <table:table-row table:style-name="row">
                  <table:table-cell table:style-name="entry" table:number-rows-spanned="1" table:number-columns-spanned="1">
                    <text:p text:style-name="table_al">Dwanginvordering, waaronder het aanmanen van belastingschuldige (artikel 4:112 AWB, 11 Invorderingswet 1990), het uitvaardigen van een dwangbevel (artikel 4:115 AWB, 12 Invorderingswet 1990), een hernieuwd bevel tot betaling (artikel 14 Invorderingswet 1990), het opdracht geven om tot executie over te gaan (artikel 4:121 AWB), het verhaal onder derden (artikel 19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Procespartij in een procedure van verzet tegen de tenuitvoerlegging van een dwangbevel (artikel 17, tweede lid Invorderingswet 1990)</text:p>
                  </table:table-cell>
                  <table:table-cell table:style-name="entry" table:number-rows-spanned="1" table:number-columns-spanned="1">
                    <text:p text:style-name="table_al">personen, genoemd in lid 1, sub g, h, i.</text:p>
                  </table:table-cell>
                </table:table-row>
                <table:table-row table:style-name="row">
                  <table:table-cell table:style-name="entry" table:number-rows-spanned="1" table:number-columns-spanned="1">
                    <text:p text:style-name="table_al">Verrekenen van belastingschulden (artikel 24 lid 2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erlenen van uitstel van betaling (artikel 4:94 AWB, 25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 artikel 30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erlenen van kwijting in een minnelijk traject voor bedragen minder dan € 5.000,00,- per subject</text:p>
                  </table:table-cell>
                  <table:table-cell table:style-name="entry" table:number-rows-spanned="1" table:number-columns-spanned="1">
                    <text:p text:style-name="table_al">persoon, genoemd in lid 1, sub i</text:p>
                  </table:table-cell>
                </table:table-row>
                <table:table-row table:style-name="row">
                  <table:table-cell table:style-name="entry" table:number-rows-spanned="1" table:number-columns-spanned="1">
                    <text:p text:style-name="table_al">Afboeken van invorderingskosten en rentekosten voor bedragen minder dan € 5.000,00,- per aanslag</text:p>
                  </table:table-cell>
                  <table:table-cell table:style-name="entry" table:number-rows-spanned="1" table:number-columns-spanned="1">
                    <text:p text:style-name="table_al">persoon, genoemd in lid 1, sub i</text:p>
                  </table:table-cell>
                </table:table-row>
                <table:table-row table:style-name="row">
                  <table:table-cell table:style-name="entry" table:number-rows-spanned="1" table:number-columns-spanned="1">
                    <text:p text:style-name="table_al">Afboeken van invorderingskosten en rentekosten voor bedragen vanaf € 5.000,00,- per aanslag</text:p>
                  </table:table-cell>
                  <table:table-cell table:style-name="entry" table:number-rows-spanned="1" table:number-columns-spanned="1">
                    <text:p text:style-name="table_al">Sectorcontroller</text:p>
                  </table:table-cell>
                </table:table-row>
                <table:table-row table:style-name="row">
                  <table:table-cell table:style-name="entry" table:number-rows-spanned="1" table:number-columns-spanned="1">
                    <text:p text:style-name="table_al">Vaststellen van hoofdelijke aansprakelijkheid voor een belastingschuld (artikel 49 Invorderingswet 1990)</text:p>
                  </table:table-cell>
                  <table:table-cell table:style-name="entry" table:number-rows-spanned="1" table:number-columns-spanned="1">
                    <text:p text:style-name="table_al">persoon, genoemd in lid 1, sub e</text:p>
                  </table:table-cell>
                </table:table-row>
              </table:table>
              <text:p text:style-name="table_bottom"/>
            </text:section>
            <text:list text:style-name="id1-3-2-2-1-9">
              <text:list-item text:style-override="id1-3-2-2-1-9-1">
                <text:number>1.</text:number>
                <text:p text:style-name="al">In geval van afwezigheid van functionarissen aan wie bij of krachtens dit besluit bevoegdheden zijn toegekend, worden deze bevoegdheden uitgeoefend door hun plaatsvervanger.</text:p>
              </text:list-item>
              <text:list-item text:style-override="id1-3-2-2-1-9-2">
                <text:number>2.</text:number>
                <text:p text:style-name="al">In het geval dat meerdere mandatarissen zijn aangewezen voor een bevoegdheid wordt deze bevoegdheid zoveel mogelijk uitgevoerd in de onder onderdeel 2 vermelde volgorde.</text:p>
              </text:list-item>
              <text:list-item text:style-override="id1-3-2-2-1-9-3">
                <text:number>3.</text:number>
                <text:p text:style-name="al">De mandataris is niet bevoegd het aan hem gegeven (sub)mandaat aan anderen te submandateren.</text:p>
              </text:list-item>
              <text:list-item text:style-override="id1-3-2-2-1-9-4">
                <text:number>4.</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item text:style-override="id1-3-2-2-1-9-5">
                <text:number>5.</text:number>
                <text:p text:style-name="al">De in dit besluit opgenomen mandaten worden geacht te zijn gewijzigd voor zoveel en op het tijdstip dat de hierin genoemde wetten, regelingen, beschikkingen en verordeningen zijn gewijzigd.</text:p>
              </text:list-item>
              <text:list-item text:style-override="id1-3-2-2-1-9-6">
                <text:number>6.</text:number>
                <text:p text:style-name="al">Dit besluit treedt met terugwerkende kracht in werking op 1 mei 2021. Met ingang van deze datum vervalt het "Mandaatbesluit heffing en invordering parkeerbelastingen” vastgesteld bij besluit van 17 februari 2017.</text:p>
              </text:list-item>
              <text:list-item text:style-override="id1-3-2-2-1-9-7">
                <text:number>7.</text:number>
                <text:p text:style-name="al">Dit besluit wordt aangehaald als: “Mandaatbesluit heffing en invordering parkeerbelastingen 2021” </text:p>
              </text:list-item>
            </text:list>
            <text:p text:style-name="al"/>
          </text:section>
        </text:section>
        <text:section text:name="regeling-sluiting_id1-3-2-3" text:style-name="regeling-sluiting">
          <text:section text:name="ondertekening_id1-3-2-3-1">
            <text:p><text:span text:style-name="functie">’s-Hertogenbosch, 20 juni 2021</text:span></text:p>
            <text:p><text:span text:style-name="functie">De directeur van de sector Stadsbeheer in de hoedanigheid van heffing- en invorderingsambtenaar parkeerbelastingen,</text:span></text:p>
            <text:p><text:span text:style-name="functie"/></text:p>
            <text:p><text:span text:style-name="functie"/></text:p>
            <text:p><text:span text:style-name="functie">mr. drs. JW Hansum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4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4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Financiën | Organisatie en beleid</meta:user-defined>
    <meta:user-defined meta:name="DC.source">Gemeentewet]|[1.0:c:BWBR0005416&amp;g=2021-01-01</meta:user-defined>
    <meta:user-defined meta:name="DC.source">Algemene wet inzake rijksbelastingen]|[1.0:c:BWBR0002320&amp;g=2021-05-07</meta:user-defined>
    <meta:user-defined meta:name="DC.source">Invorderingswet 1990]|[1.0:c:BWBR0004770&amp;g=2021-01-01</meta:user-defined>
    <meta:user-defined meta:name="DC.source">Algemene wet bestuursrecht]|[1.0:c:BWBR0005537&amp;g=2021-04-01</meta:user-defined>
    <meta:user-defined meta:name="DCTERMS.alternative">Mandaatbesluit heffing en invordering parkeerbelastingen 2021</meta:user-defined>
    <dc:language>nl</dc:language>
    <meta:user-defined meta:name="OVERHEID.Gemeente/DC.spatial">'s-Hertogenbosch</meta:user-defined>
    <meta:user-defined meta:name="DC.title">Mandaatbesluit heffing en invordering parkeerbelastingen 2021</meta:user-defined>
    <meta:user-defined meta:name="DCTERMS.W3CDTF/DCTERMS.available">2021-06-22</meta:user-defined>
    <meta:user-defined meta:name="DCTERMS.W3CDTF/OVERHEIDop.jaargang">2021</meta:user-defined>
    <meta:user-defined meta:name="OVERHEIDop.publicationIssue">196447</meta:user-defined>
    <meta:user-defined meta:name="OVERHEIDop.betreftRegeling">CVDR659155_1</meta:user-defined>
    <meta:user-defined meta:name="xs:date/OVERHEIDop.startdatum">2021-06-20</meta:user-defined>
    <meta:user-defined meta:name="OVERHEIDop.GmbID/DC.identifier">gmb-2021-196447</meta:user-defined>
    <meta:user-defined meta:name="OVERHEIDop.versieInformatie"/>
  </office:meta>
</office:document-meta>
</file>