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063 aangevraagd, Poortugaal Nassaustraat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Nassaustraat 26 3171 AT Poortugaal (A210311063), voor het plaatsen van een dakopbouw en een dakkapel (11-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964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063</meta:user-defined>
    <meta:user-defined meta:name="DCTERMS.abstract">Poortugaal Nassaustraat 26, plaatsen dakopbouw en dakkapel </meta:user-defined>
    <dc:language>nl</dc:language>
    <meta:user-defined meta:name="OVERHEID.EPSG28992/DC.spatial">86705.502 430455.292</meta:user-defined>
    <meta:user-defined meta:name="DC.title">Omgevingsvergunning A210311063 aangevraagd, Poortugaal Nassaustraat 26</meta:user-defined>
    <meta:user-defined meta:name="OVERHEID.PostcodeHuisnummer/OVERHEIDop.postcodeHuisnummer">3171AT 26</meta:user-defined>
    <meta:user-defined meta:name="OVERHEIDop.straatnaam">Nassaustraat</meta:user-defined>
    <meta:user-defined meta:name="OVERHEIDop.woonplaats">Poortugaal</meta:user-defined>
    <meta:user-defined meta:name="DCTERMS.W3CDTF/DCTERMS.available">2021-01-21</meta:user-defined>
    <meta:user-defined meta:name="DCTERMS.W3CDTF/OVERHEIDop.jaargang">2021</meta:user-defined>
    <meta:user-defined meta:name="OVERHEIDop.publicationIssue">19644</meta:user-defined>
    <meta:user-defined meta:name="OVERHEIDop.GmbID/DC.identifier">gmb-2021-19644</meta:user-defined>
    <meta:user-defined meta:name="OVERHEIDop.versieInformatie"/>
  </office:meta>
</office:document-meta>
</file>